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es" fo:country="AR" style:font-name-complex="Verdana" style:language-complex="zxx" style:country-complex="none"/>
    </style:style>
    <style:style style:name="T5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Times New Roman" style:language-complex="ar" style:country-complex="SA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6 FP)</text:span>, cuyo texto a continuación se transcribe:</text:p>
      <text:p text:style-name="P2"/>
      <text:p text:style-name="P2"/>
      <text:p text:style-name="P9"><text:span text:style-name="T7">“La Cámara de Diputados vería con agrado que el Poder Ejecutivo, incluya en el Presupuesto 2014, una partida destinada a la pavimentación del camino que une la localidad de Ricardone (en la calle N.Oroño) y Capitán Bermúdez, (en el inicio de calle M. Gervasio), ambas en el departamento San Lorenzo</text:span><text:span text:style-name="T10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0:09:05</dc:date>
    <meta:print-date>2013-11-14T10:06:3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23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